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!/bin/bash</text:p>
      <text:p text:style-name="Standard"></text:p>
      <text:p text:style-name="Standard">#SBATCH --job-name=TurboVNC</text:p>
      <text:p text:style-name="Standard">#SBATCH --output=visu.out</text:p>
      <text:p text:style-name="Standard">#SBATCH --account=&lt;votre_account_visu&gt;</text:p>
      <text:p text:style-name="Standard">#SBATCH --partition=muse-visu</text:p>
      <text:p text:style-name="Standard">#SBATCH --nodes=1</text:p>
      <text:p text:style-name="Standard">#SBATCH --ntasks-per-node=1</text:p>
      <text:p text:style-name="Standard"></text:p>
      <text:p text:style-name="Standard"></text:p>
      <text:p text:style-name="Standard"># Define default desktop environment parameters</text:p>
      <text:p text:style-name="Standard">[[ -z $VNC_VIEWONLY ]] &amp;&amp; export VNC_VIEWONLY="0"</text:p>
      <text:p text:style-name="Standard"></text:p>
      <text:p text:style-name="Standard"># Define TurboVNC and scripts location</text:p>
      <text:p text:style-name="Standard">VGL_DIR="/opt/VirtualGL/bin"</text:p>
      <text:p text:style-name="Standard">TVNC_DIR="/opt/TurboVNC/bin"</text:p>
      <text:p text:style-name="Standard">LJPG_DIR="/opt/libjpeg-turbo/bin"</text:p>
      <text:p text:style-name="Standard"></text:p>
      <text:p text:style-name="Standard"># Add TurboVNC/VirtualGL in PATH</text:p>
      <text:p text:style-name="Standard">for dir in ${TVNC_DIR} ${VGL_DIR} ${LJPG_DIR} ${SVIS_DIR}/bin; do</text:p>
      <text:p text:style-name="Standard"><text:s text:c="4"/>[[ ":${PATH}:" != *":${dir}:"* ]] &amp;&amp; export PATH=${dir}:${PATH}</text:p>
      <text:p text:style-name="Standard">done</text:p>
      <text:p text:style-name="Standard"></text:p>
      <text:p text:style-name="Standard"># Collect user information</text:p>
      <text:p text:style-name="Standard">VISU_USER=${SLURM_JOB_USER}</text:p>
      <text:p text:style-name="Standard">VISU_HOME=$(eval echo ~${VISU_USER})</text:p>
      <text:p text:style-name="Standard">VISU_UID=$(id -u ${VISU_USER})</text:p>
      <text:p text:style-name="Standard"># Define commands and scripts</text:p>
      <text:p text:style-name="Standard">VNCSERVER="${TVNC_DIR}/vncserver"</text:p>
      <text:p text:style-name="Standard">XSTARTUP="${VISU_HOME}/.vnc/xstartup.xfce4"</text:p>
      <text:p text:style-name="Standard"></text:p>
      <text:p text:style-name="Standard"># Write custom xstartup</text:p>
      <text:p text:style-name="Standard">if [[ ! -d $(dirname ${XSTARTUP}) ]]; then mkdir -p $(dirname ${XSTARTUP}); fi</text:p>
      <text:p text:style-name="Standard">cat &gt; ${XSTARTUP} &lt;&lt; EOF</text:p>
      <text:p text:style-name="Standard">#!/bin/sh</text:p>
      <text:p text:style-name="Standard"></text:p>
      <text:p text:style-name="Standard"># Uncomment the following two lines for normal desktop:</text:p>
      <text:p text:style-name="Standard">unset SESSION_MANAGER</text:p>
      <text:p text:style-name="Standard">unset DBUS_SESSION_BUS_ADDRESS</text:p>
      <text:p text:style-name="Standard">export XDG_SESSION_TYPE=x11</text:p>
      <text:p text:style-name="Standard"></text:p>
      <text:p text:style-name="Standard"># Define TurboVNC and scripts location</text:p>
      <text:p text:style-name="Standard">VGL_DIR="/opt/VirtualGL/bin"</text:p>
      <text:p text:style-name="Standard">TVNC_DIR="/opt/TurboVNC/bin"</text:p>
      <text:p text:style-name="Standard">LJPG_DIR="/opt/libjpeg-turbo/bin"</text:p>
      <text:p text:style-name="Standard"></text:p>
      <text:p text:style-name="Standard"># Add TurboVNC/VirtualGL in PATH</text:p>
      <text:p text:style-name="Standard">for dir in ${TVNC_DIR} ${VGL_DIR} ${LJPG_DIR}; do</text:p>
      <text:p text:style-name="Standard"><text:s text:c="4"/>[[ ":${PATH}:" != *":${dir}:"* ]] &amp;&amp; export PATH=${dir}:${PATH}</text:p>
      <text:p text:style-name="Standard">done</text:p>
      <text:p text:style-name="Standard"></text:p>
      <text:p text:style-name="Standard"># Start some apps if you like</text:p>
      <text:p text:style-name="Standard"><text:soft-page-break/>#xterm -e "vglrun glxgears" &amp;</text:p>
      <text:p text:style-name="Standard">#xterm -e "nvidia-smi -l 1" &amp;</text:p>
      <text:p text:style-name="Standard">#xclock &amp;</text:p>
      <text:p text:style-name="Standard"></text:p>
      <text:p text:style-name="Standard"># Start desktop environment</text:p>
      <text:p text:style-name="Standard">TVNC_VM=/usr/bin/startxfce4</text:p>
      <text:p text:style-name="Standard">exec \$TVNC_VGLRUN \$TVNC_VM</text:p>
      <text:p text:style-name="Standard"></text:p>
      <text:p text:style-name="Standard">EOF</text:p>
      <text:p text:style-name="Standard">chmod +x ${XSTARTUP}</text:p>
      <text:p text:style-name="Standard"></text:p>
      <text:p text:style-name="Standard"># Fix for dconf</text:p>
      <text:p text:style-name="Standard">export XDG_RUNTIME_DIR=/tmp/${VISU_UID}</text:p>
      <text:p text:style-name="Standard">mkdir -p ${XDG_RUNTIME_DIR}</text:p>
      <text:p text:style-name="Standard"></text:p>
      <text:p text:style-name="Standard"># Generate VNC password</text:p>
      <text:p text:style-name="Standard">VISU_PASS=$(openssl rand -base64 6)</text:p>
      <text:p text:style-name="Standard">if [[ ${VNC_VIEWONLY} -eq 1 ]];then</text:p>
      <text:p text:style-name="Standard"><text:s text:c="4"/>VISU_VOPASS=$(openssl rand -base64 6)</text:p>
      <text:p text:style-name="Standard">fi</text:p>
      <text:p text:style-name="Standard"></text:p>
      <text:p text:style-name="Standard"># Set VNC Password</text:p>
      <text:p text:style-name="Standard">[[ -d ${VISU_HOME}/.vnc ]] || mkdir -p ${VISU_HOME}/.vnc</text:p>
      <text:p text:style-name="Standard">if [[ ${VNC_VIEWONLY} -eq 0 ]];then</text:p>
      <text:p text:style-name="Standard"><text:s text:c="4"/>#echo "${VISU_PASS}"|vncpasswd -f &gt; ${VISU_HOME}/.vnc/passwd</text:p>
      <text:p text:style-name="Standard"><text:s text:c="4"/>/usr/bin/expect &lt;&lt;EOF &gt; /dev/null</text:p>
      <text:p text:style-name="Standard">spawn ${TVNC_DIR}/vncpasswd</text:p>
      <text:p text:style-name="Standard">expect "Password:"</text:p>
      <text:p text:style-name="Standard">send "${VISU_PASS}\r"</text:p>
      <text:p text:style-name="Standard">expect "Verify:"</text:p>
      <text:p text:style-name="Standard">send "${VISU_PASS}\r"</text:p>
      <text:p text:style-name="Standard">expect "Would you like to enter a view-only password (y/n)?"</text:p>
      <text:p text:style-name="Standard">send "n\r"</text:p>
      <text:p text:style-name="Standard">expect eof</text:p>
      <text:p text:style-name="Standard">exit</text:p>
      <text:p text:style-name="Standard">EOF</text:p>
      <text:p text:style-name="Standard">else</text:p>
      <text:p text:style-name="Standard"><text:s text:c="4"/>/usr/bin/expect &lt;&lt;EOF &gt; /dev/null</text:p>
      <text:p text:style-name="Standard">spawn ${TVNC_DIR}/vncpasswd</text:p>
      <text:p text:style-name="Standard">expect "Password:"</text:p>
      <text:p text:style-name="Standard">send "${VISU_PASS}\r"</text:p>
      <text:p text:style-name="Standard">expect "Verify:"</text:p>
      <text:p text:style-name="Standard">send "${VISU_PASS}\r"</text:p>
      <text:p text:style-name="Standard">expect "Would you like to enter a view-only password (y/n)?"</text:p>
      <text:p text:style-name="Standard">send "y\r"</text:p>
      <text:p text:style-name="Standard">expect "Password:"</text:p>
      <text:p text:style-name="Standard">send "${VISU_VOPASS}\r"</text:p>
      <text:p text:style-name="Standard">expect "Verify:"</text:p>
      <text:p text:style-name="Standard">send "${VISU_VOPASS}\r"</text:p>
      <text:p text:style-name="Standard">expect eof</text:p>
      <text:p text:style-name="Standard">exit</text:p>
      <text:p text:style-name="Standard">EOF</text:p>
      <text:p text:style-name="Standard"><text:soft-page-break/>fi</text:p>
      <text:p text:style-name="Standard"></text:p>
      <text:p text:style-name="Standard"># Start VNC Server</text:p>
      <text:p text:style-name="Standard">MAX_VID=9</text:p>
      <text:p text:style-name="Standard">VISU_ID=1</text:p>
      <text:p text:style-name="Standard">VISU_HOST=$(hostname -s)</text:p>
      <text:p text:style-name="Standard">while test ${VISU_ID} -le ${MAX_VID}; do</text:p>
      <text:p text:style-name="Standard"><text:s text:c="4"/>VNC_NAME="(${VISU_USER}) ${VISU_HOME}:${VISU_ID}"</text:p>
      <text:p text:style-name="Standard"><text:s text:c="4"/>(${VNCSERVER} -nohttpd -xstartup ${XSTARTUP} :${VISU_ID} -name "${VNC_NAME}" 2&gt;&amp;1) &gt;/dev/null</text:p>
      <text:p text:style-name="Standard"><text:s text:c="4"/>HRET=$?</text:p>
      <text:p text:style-name="Standard"><text:s text:c="4"/>if test ${HRET} -eq 0; then break; fi</text:p>
      <text:p text:style-name="Standard"><text:s text:c="4"/>((VISU_ID++))</text:p>
      <text:p text:style-name="Standard">done</text:p>
      <text:p text:style-name="Standard"></text:p>
      <text:p text:style-name="Standard"># Early exit</text:p>
      <text:p text:style-name="Standard">if [[ -z $(${VNCSERVER} -list 2&gt;/dev/null|grep ^:${VISU_ID}) ]]; then</text:p>
      <text:p text:style-name="Standard"><text:s text:c="4"/>echo "Can't create a VNC server. Exit with error."</text:p>
      <text:p text:style-name="Standard"><text:s text:c="4"/>exit 255</text:p>
      <text:p text:style-name="Standard">fi</text:p>
      <text:p text:style-name="Standard"></text:p>
      <text:p text:style-name="Standard"># Collect VNC information</text:p>
      <text:p text:style-name="Standard">VISU_PORT=$((5900+VISU_ID))</text:p>
      <text:p text:style-name="Standard"></text:p>
      <text:p text:style-name="Standard"># Print information</text:p>
      <text:p text:style-name="Standard">echo "account: <text:s text:c="2"/>${SLURM_JOB_ACCOUNT}"</text:p>
      <text:p text:style-name="Standard">echo "username: <text:s/>${VISU_USER}"</text:p>
      <text:p text:style-name="Standard">echo "hostname: <text:s/>${VISU_HOST}"</text:p>
      <text:p text:style-name="Standard">echo</text:p>
      <text:p text:style-name="Standard">echo "vnc_host: <text:s/>${VISU_HOST}:${VISU_ID}"</text:p>
      <text:p text:style-name="Standard">echo "password: <text:s/>${VISU_PASS}"</text:p>
      <text:p text:style-name="Standard"># Print information for view-only</text:p>
      <text:p text:style-name="Standard">if [[ ${VNC_VIEWONLY} -eq 1 ]];then</text:p>
      <text:p text:style-name="Standard"><text:s text:c="4"/>echo</text:p>
      <text:p text:style-name="Standard"><text:s text:c="4"/>echo "view-only: ${VISU_VOPASS}"</text:p>
      <text:p text:style-name="Standard">fi</text:p>
      <text:p text:style-name="Standard"></text:p>
      <text:p text:style-name="Standard">echo "To setup the tunnel, run the following command from your desktop:"</text:p>
      <text:p text:style-name="Standard">echo "ssh -L 5901:${VISU_HOST}:${VISU_PORT} $VISU_USER@muse-login.meso.umontpellier.fr"</text:p>
      <text:p text:style-name="Standard">echo "After successful login you can access the VNC session at localhost:5901 on your desktop"</text:p>
      <text:p text:style-name="Standard"></text:p>
      <text:p text:style-name="Standard"></text:p>
      <text:p text:style-name="Standard"># Wait until end of the job to kill vncserver</text:p>
      <text:p text:style-name="Standard">endtime=$(scontrol show job ${SLURM_JOB_ID}|tr ' ' '\n'|grep EndTime|cut -d= -f2)</text:p>
      <text:p text:style-name="Standard">endtime=$(date -d "${endtime}" '+%s')</text:p>
      <text:p text:style-name="Standard">curtime=$(date -d '+30 secs' '+%s')</text:p>
      <text:p text:style-name="Standard">sleep $((endtime - curtime))</text:p>
      <text:p text:style-name="Standard"></text:p>
      <text:p text:style-name="Standard"># Call cleaning</text:p>
      <text:p text:style-name="Standard">/etc/slurm/slurm.epilog.clea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09T15:50:29.783311509</meta:creation-date>
    <dc:date>2021-04-09T15:51:55.645665669</dc:date>
    <meta:editing-duration>PT1M26S</meta:editing-duration>
    <meta:editing-cycles>1</meta:editing-cycles>
    <meta:document-statistic meta:table-count="0" meta:image-count="0" meta:object-count="0" meta:page-count="3" meta:paragraph-count="153" meta:word-count="471" meta:character-count="3971" meta:non-whitespace-character-count="3417"/>
    <meta:generator>LibreOffice/7.0.2.2$MacOSX_X86_64 LibreOffice_project/8349ace3c3162073abd90d81fd06dcfb6b36b994</meta:generator>
  </office:meta>
</office:document-meta>
</file>